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CONTRATOS</text:p>
      <text:p text:style-name="Normal">En la Cooperativa de Vivienda Colaborativa El Rayo Verde no se han suscrito contratos durante el ejercicio 2023.</text:p>
      <text:p text:style-name="Normal"/>
      <text:p text:style-name="Normal">CONVENIOS</text:p>
      <text:p text:style-name="Normal">En la Cooperativa de Vivienda Colaborativa<text:s/>El Rayo Verde<text:s/>no se han suscrito<text:s/>convenios<text:s/>durante el ejercicio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ette westerop</meta:initial-creator>
    <dc:creator>Pedro Felipe Lorenzo Rodríguez</dc:creator>
    <meta:creation-date>2024-08-14T09:59:00Z</meta:creation-date>
    <dc:date>2024-08-14T09:59:00Z</dc:date>
    <meta:print-date>2024-08-14T0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46" meta:row-count="1" meta:non-whitespace-character-count="209"/>
  </office:meta>
</office:document-meta>
</file>