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a cooperativa se crea, con el fin principal recogido en el Artículo 5 de sus Estatutos, para hacer efectivo el derecho a una vivienda digna y adecuada, asequible y sostenible económica, social y medioambientalmente, constituyendo un sistema de organización comunitaria de la vivienda.</text:p>
      <text:p text:style-name="Normal"/>
      <text:p text:style-name="P2">Datos de contacto de la entidad</text:p>
      <text:p text:style-name="Normal">Cooperativa El Rayo Verde</text:p>
      <text:p text:style-name="Normal">Calle Cronista Luis Sánchez Brito, 4 Planta 2, Puerta C<text:s/></text:p>
      <text:p text:style-name="Normal">38770 Tazacorte, Santa Cruz de Tenerife,<text:s/>España.</text:p>
      <text:p text:style-name="Normal">Teléfono: (+34) 680 399 289 (WhatsApp)</text:p>
      <text:p text:style-name="Normal"><text:s text:c="18"/>(+34) 626 842 185 (WhatsApp)</text:p>
      <text:p text:style-name="Normal">Correo electrónico:<text:s/><text:a xlink:href="mailto:elrayoverde.coop@gmail.com" office:target-frame-name="_top" xlink:show="replace"><text:span text:style-name="Hipervínculo">elrayoverde.coop@gmail.com</text:span></text:a></text:p>
      <text:p text:style-name="Normal"><text:a xlink:href="http://www.cooperativaelrayoverde.com" office:target-frame-name="_top" xlink:show="replace"><text:span text:style-name="Hipervínculo">www.cooperativaelrayoverde.com</text:span></text:a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tte westerop</meta:initial-creator>
    <dc:creator>Pedro Felipe Lorenzo Rodríguez</dc:creator>
    <meta:creation-date>2024-08-14T11:22:00Z</meta:creation-date>
    <dc:date>2024-08-14T11:22:00Z</dc:date>
    <meta:print-date>2024-08-14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9" meta:row-count="5" meta:non-whitespace-character-count="610"/>
  </office:meta>
</office:document-meta>
</file>