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P2" style:parent-style-name="Normal" style:family="paragraph">
      <style:paragraph-properties fo:text-align="justify"/>
    </style:style>
  </office:automatic-styles>
  <office:body>
    <office:text text:use-soft-page-breaks="true">
      <text:p text:style-name="P1">Con la denominación de EL RAYO VERDE, S. COOP. CAN., se constituye una cooperativa de vivienda colaborativa en la localidad de Tazacorte, provincia de Santa Cruz de Tenerife, el 3 de julio de 2024.<text:s/>Es una sociedad cooperativa sin ánimo de lucro, con plena capacidad jurídica y con responsabilidad limitada de sus socios y socias, sujeta a los principios y disposiciones de la Ley 4/2022, de 31 de octubre, de Sociedades Cooperativas de Canarias, además de por<text:s/>sus<text:s/>estatutos.</text:p>
      <text:p text:style-name="P2">La<text:s/>cooperativa se crea, con el fin principal recogido en el Artículo<text:s/>5<text:s/>de sus Estatutos, para<text:s/>hacer efectivo el derecho a una vivienda digna y adecuada, asequible y sostenible económica, social y medioambientalmente, constituyendo un sistema de organización comunitaria de la vivienda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margin-bottom="0.1111in" fo:line-height="107%"/>
      <style:text-properties style:letter-kerning="true" fo:font-size="11pt" style:font-size-asian="11pt" style:font-size-complex="11pt" style:language-asian="en" style:country-asian="US"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annette westerop</meta:initial-creator>
    <dc:creator>Pedro Felipe Lorenzo Rodríguez</dc:creator>
    <meta:creation-date>2024-08-14T09:09:00Z</meta:creation-date>
    <dc:date>2024-08-14T09:09:00Z</dc:date>
    <meta:print-date>2024-08-14T09:0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7" meta:character-count="760" meta:row-count="5" meta:non-whitespace-character-count="644"/>
  </office:meta>
</office:document-meta>
</file>