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paragraph-properties fo:text-align="center"/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Sociedad Cooperativa de Vivienda Colaborativa El Rayo Verde S. Coop. Can es una entidad, compuesta por 12 socios representados en el Consejo Rector de la Cooperativa.</text:p>
      <text:p text:style-name="P2"/>
      <text:p text:style-name="P3">El objeto social de la Cooperativa lo constituye, fundamentalmente,<text:s/>para hacer efectivo el derecho a una vivienda digna y adecuada, asequible y sostenible económica, social y medioambientalmente, constituyendo un sistema de organización comunitaria de la vivienda.</text:p>
      <text:p text:style-name="P4">En Asamblea General Ordinaria, celebrada el 6 de junio de 2024, el Consejo Rector de esta Cooperativa está formado por los siguientes socios de la misma:</text:p>
      <text:p text:style-name="P5"/>
      <text:p text:style-name="P6"><text:span text:style-name="T7">Presidente</text:span>:<text:s/>Doña ANNETTE WESTEROP</text:p>
      <text:p text:style-name="P8"><text:span text:style-name="T9">Secretario</text:span>:<text:s/>Don ANTONIO<text:s/>VALCÁRCEL CARMONA</text:p>
      <text:p text:style-name="P10"><text:span text:style-name="T11">Interventora</text:span>: Doña MARÍA DEL PINO PÉREZ RODRÍGUEZ</text:p>
      <text:p text:style-name="P12"/>
      <text:p text:style-name="P13"><text:span text:style-name="T14">RETRIBUCIÓN ECONÓMICA DEL CONSEJO RECTOR DE LA COOPERATIVA:</text:span></text:p>
      <text:p text:style-name="P15">Durante<text:s/>el<text:s/>ejercicio económico 2023 los miembros del consejo rector de la cooperativa no percibieron una remuneración económica por el desarrollo de sus funciones tal y como se indica en la sección de Auditoría, del menú «Económica-financiera»</text:p>
      <text:p text:style-name="Normal"/>
      <text:p text:style-name="P16">NORMATIVA REGULADORA:</text:p>
      <text:p text:style-name="Normal"><text:a xlink:href="https://www.boe.es/buscar/act.php?id=BOE-A-1978-31229" office:target-frame-name="_top" xlink:show="replace"><text:span text:style-name="Hipervínculo">Constitución Española</text:span></text:a>.</text:p>
      <text:p text:style-name="Normal"><text:a xlink:href="https://cooperativaelrayoverde.com/wp-content/uploads/2024/08/ley-canaria-cooperativas.pdf" office:target-frame-name="_top" xlink:show="replace"><text:span text:style-name="Hipervínculo">Ley 4/2022, de 31 de octubre, de Sociedades Cooperativas de Canarias.</text:span></text:a></text:p>
      <text:p text:style-name="Normal"><text:a xlink:href="https://cooperativaelrayoverde.com/wp-content/uploads/2024/08/estatutos-rayo-verde.pdf" office:target-frame-name="_top" xlink:show="replace"><text:span text:style-name="Hipervínculo">Estatutos sociales.</text:span></text:a></text:p>
      <text:p text:style-name="Normal"/>
      <text:p text:style-name="P17">ORGANIGRAMA:</text:p>
      <text:p text:style-name="Normal"><draw:connector draw:type="line" svg:x1="0.90208in" svg:y1="0.77292in" svg:x2="5.11181in" svg:y2="0.77292in" draw:z-index="251667456" draw:id="id0" draw:style-name="a0" draw:name="Conector recto 17" text:anchor-type="paragraph"><svg:title/><svg:desc/></draw:connector><draw:connector draw:type="line" svg:x1="2.94514in" svg:y1="0.76597in" svg:x2="2.94514in" svg:y2="0.92431in" draw:z-index="251665408" draw:id="id1" draw:style-name="a1" draw:name="Conector recto 15" text:anchor-type="paragraph"><svg:title/><svg:desc/></draw:connector><draw:connector draw:type="line" svg:x1="2.94514in" svg:y1="0.55903in" svg:x2="2.94514in" svg:y2="0.76875in" draw:z-index="251663360" draw:id="id2" draw:style-name="a2" draw:name="Conector recto 13" text:anchor-type="paragraph"><svg:title/><svg:desc/></draw:connector><draw:connector draw:type="line" svg:x1="5.11042in" svg:y1="0.77292in" svg:x2="5.11042in" svg:y2="0.93125in" draw:z-index="251666432" draw:id="id3" draw:style-name="a3" draw:name="Conector recto 11" text:anchor-type="paragraph"><svg:title/><svg:desc/></draw:connector><draw:frame draw:z-index="251661312" draw:id="id4" draw:style-name="a4" draw:name="Cuadro de texto 9" text:anchor-type="paragraph" svg:x="1.99653in" svg:y="0.92431in" svg:width="1.9in" svg:height="0.71667in" style:rel-width="scale" style:rel-height="scale"><draw:text-box><text:p text:style-name="P18">SECRETARIO</text:p><text:p text:style-name="P19">Antonio Valcárcel Carmona</text:p></draw:text-box><svg:title/><svg:desc/></draw:frame><draw:frame draw:z-index="251660288" draw:id="id5" draw:style-name="a5" draw:name="Cuadro de texto 7" text:anchor-type="paragraph" svg:x="0.09583in" svg:y="0.92431in" svg:width="1.60833in" svg:height="0.71667in" style:rel-width="scale" style:rel-height="scale"><draw:text-box><text:p text:style-name="P20">PRESIDENTE</text:p><text:p text:style-name="P21">Annette Westerop</text:p><text:p text:style-name="P22"/></draw:text-box><svg:title/><svg:desc/></draw:frame><draw:connector draw:type="line" svg:x1="0.90208in" svg:y1="0.76736in" svg:x2="0.90208in" svg:y2="0.92569in" draw:z-index="251664384" draw:id="id6" draw:style-name="a6" draw:name="Conector recto 5" text:anchor-type="paragraph"><svg:title/><svg:desc/></draw:connector><draw:frame draw:z-index="251662336" draw:id="id7" draw:style-name="a7" draw:name="Cuadro de texto 3" text:anchor-type="paragraph" svg:x="3.98542in" svg:y="0.92431in" svg:width="2.25in" svg:height="0.71667in" style:rel-width="scale" style:rel-height="scale"><draw:text-box><text:p text:style-name="P23">INTERVENTORA</text:p><text:p text:style-name="P24">María del Pino Pérez Rodríguez</text:p></draw:text-box><svg:title/><svg:desc/></draw:frame><draw:frame draw:z-index="251659264" draw:id="id8" draw:style-name="a8" draw:name="Cuadro de texto 1" text:anchor-type="paragraph" svg:x="1.59375in" svg:y="0in" svg:width="2.875in" svg:height="0.55833in" style:rel-width="scale" style:rel-height="scale"><draw:text-box><text:p text:style-name="P25">CONSEJO RECTOR COOPERATIVA<text:line-break/><text:span text:style-name="T26">EL RAYO VERDE</text:span><text:line-break/></text:p></draw:text-box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tte westerop</meta:initial-creator>
    <dc:creator>Pedro Felipe Lorenzo Rodríguez</dc:creator>
    <meta:creation-date>2024-08-14T08:30:00Z</meta:creation-date>
    <dc:date>2024-08-14T08:30:00Z</dc:date>
    <meta:print-date>2024-08-14T08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8" meta:row-count="10" meta:non-whitespace-character-count="1236"/>
  </office:meta>
</office:document-meta>
</file>