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roporcionamos publicidad y transparencia de los procesos de selección de personal.</text:p>
      <text:p text:style-name="Normal"/>
      <text:p text:style-name="Normal">En este momento no hay ningún proceso de selección vig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ette westerop</meta:initial-creator>
    <dc:creator>Pedro Felipe Lorenzo Rodríguez</dc:creator>
    <meta:creation-date>2024-08-14T12:02:00Z</meta:creation-date>
    <dc:date>2024-08-14T12:02:00Z</dc:date>
    <meta:print-date>2024-08-14T1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4" meta:row-count="1" meta:non-whitespace-character-count="123"/>
  </office:meta>
</office:document-meta>
</file>