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4.2756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2" style:family="table">
      <style:table-properties style:width="6.6291in" fo:margin-left="0.0777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34in"/>
    </style:style>
    <style:style style:name="T10" style:parent-style-name="Fuentedepárrafopredeter." style:family="text">
      <style:text-properties fo:font-weight="bold" style:font-weight-asian="bold" fo:letter-spacing="-0.0013in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 fo:letter-spacing="-0.0048in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fo:letter-spacing="-0.0048in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41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-0.0069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-0.0055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-0.0041in"/>
    </style:style>
    <style:style style:name="T25" style:parent-style-name="Fuentedepárrafopredeter." style:family="text">
      <style:text-properties fo:font-weight="bold" style:font-weight-asian="bold" fo:letter-spacing="-0.0027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13in"/>
    </style:style>
    <style:style style:name="TableRow30" style:family="table-row">
      <style:table-row-properties style:min-row-height="0.2076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32" style:parent-style-name="Fuentedepárrafopredeter." style:family="text">
      <style:text-properties fo:font-weight="bold" style:font-weight-asian="bold" fo:letter-spacing="-0.0013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34" style:parent-style-name="Fuentedepárrafopredeter." style:family="text">
      <style:text-properties fo:font-weight="bold" style:font-weight-asian="bold" fo:letter-spacing="-0.0027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29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27in"/>
    </style:style>
    <style:style style:name="TableRow38" style:family="table-row">
      <style:table-row-properties style:min-row-height="0.209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13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44" style:parent-style-name="Fuentedepárrafopredeter." style:family="text">
      <style:text-properties fo:letter-spacing="-0.0013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729in">
        <style:tab-stops/>
      </style:paragraph-properties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2076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51" style:parent-style-name="Fuentedepárrafopredeter." style:family="text">
      <style:text-properties fo:letter-spacing="0.0284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13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letter-spacing="-0.0013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60" style:parent-style-name="Fuentedepárrafopredeter." style:family="text">
      <style:text-properties fo:letter-spacing="0.0291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letter-spacing="-0.0013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729in">
        <style:tab-stops/>
      </style:paragraph-properties>
    </style:style>
    <style:style style:name="T67" style:parent-style-name="Fuentedepárrafopredeter." style:family="text">
      <style:text-properties fo:letter-spacing="-0.0062in"/>
    </style:style>
    <style:style style:name="T68" style:parent-style-name="Fuentedepárrafopredeter." style:family="text">
      <style:text-properties fo:letter-spacing="-0.0069in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71" style:parent-style-name="Fuentedepárrafopredeter." style:family="text">
      <style:text-properties fo:letter-spacing="0.027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13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etter-spacing="-0.0013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8" style:family="table-row">
      <style:table-row-properties style:min-row-height="0.2076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0.0236in"/>
    </style:style>
    <style:style style:name="T81" style:parent-style-name="Fuentedepárrafopredeter." style:family="text">
      <style:text-properties fo:letter-spacing="-0.0062in"/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13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13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95" style:family="table-row">
      <style:table-row-properties style:min-row-height="0.207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letter-spacing="0.0215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13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Fuentedepárrafopredeter." style:family="text">
      <style:text-properties fo:letter-spacing="-0.001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07" style:family="table-row">
      <style:table-row-properties style:min-row-height="0.20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letter-spacing="0.0291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13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fo:letter-spacing="-0.0013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120" style:parent-style-name="Fuentedepárrafopredeter." style:family="text">
      <style:text-properties fo:letter-spacing="0.0284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1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29" style:family="table-row">
      <style:table-row-properties style:min-row-height="0.207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13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Fuentedepárrafopredeter." style:family="text">
      <style:text-properties fo:letter-spacing="-0.0013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29in">
        <style:tab-stops/>
      </style:paragraph-properties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69in"/>
    </style:style>
    <style:style style:name="TableRow140" style:family="table-row">
      <style:table-row-properties style:min-row-height="0.2076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142" style:parent-style-name="Fuentedepárrafopredeter." style:family="text">
      <style:text-properties fo:letter-spacing="0.034in"/>
    </style:style>
    <style:style style:name="T143" style:parent-style-name="Fuentedepárrafopredeter." style:family="text">
      <style:text-properties fo:letter-spacing="-0.0013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letter-spacing="-0.0013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48" style:family="table-row">
      <style:table-row-properties style:min-row-height="0.207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Fuentedepárrafopredeter." style:family="text">
      <style:text-properties fo:letter-spacing="0.0291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159" style:parent-style-name="Fuentedepárrafopredeter." style:family="text">
      <style:text-properties fo:letter-spacing="-0.0013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9in">
        <style:tab-stops/>
      </style:paragraph-properties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69in"/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letter-spacing="0.027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175" style:parent-style-name="Fuentedepárrafopredeter." style:family="text">
      <style:text-properties fo:letter-spacing="-0.0013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78" style:family="table-row">
      <style:table-row-properties style:min-row-height="0.20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letter-spacing="0.0263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13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letter-spacing="-0.0013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95" style:family="table-row">
      <style:table-row-properties style:min-row-height="0.2076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letter-spacing="0.0277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48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Fuentedepárrafopredeter." style:family="text">
      <style:text-properties fo:letter-spacing="-0.0013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12" style:family="table-row">
      <style:table-row-properties style:min-row-height="0.207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0.0284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13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221" style:parent-style-name="Fuentedepárrafopredeter." style:family="text">
      <style:text-properties fo:letter-spacing="-0.0013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24" style:family="table-row">
      <style:table-row-properties style:min-row-height="0.207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226" style:parent-style-name="Fuentedepárrafopredeter." style:family="text">
      <style:text-properties fo:letter-spacing="0.0312in"/>
    </style:style>
    <style:style style:name="T227" style:parent-style-name="Fuentedepárrafopredeter." style:family="text">
      <style:text-properties fo:letter-spacing="-0.0013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Fuentedepárrafopredeter." style:family="text">
      <style:text-properties fo:letter-spacing="-0.0013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729in">
        <style:tab-stops/>
      </style:paragraph-properties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69in"/>
    </style:style>
    <style:style style:name="TableRow234" style:family="table-row">
      <style:table-row-properties style:min-row-height="0.207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letter-spacing="0.0256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48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34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13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247" style:parent-style-name="Fuentedepárrafopredeter." style:family="text">
      <style:text-properties fo:letter-spacing="-0.0013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50" style:family="table-row">
      <style:table-row-properties style:min-row-height="0.207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letter-spacing="0.0215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076in"/>
    </style:style>
    <style:style style:name="T255" style:parent-style-name="Fuentedepárrafopredeter." style:family="text">
      <style:text-properties fo:letter-spacing="-0.0062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13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13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62" style:family="table-row">
      <style:table-row-properties style:min-row-height="0.209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letter-spacing="0.0201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69in"/>
    </style:style>
    <style:style style:name="T267" style:parent-style-name="Fuentedepárrafopredeter." style:family="text">
      <style:text-properties fo:letter-spacing="-0.0076in"/>
    </style:style>
    <style:style style:name="T268" style:parent-style-name="Fuentedepárrafopredeter." style:family="text">
      <style:text-properties fo:letter-spacing="-0.0013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letter-spacing="-0.0013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275" style:parent-style-name="Fuentedepárrafopredeter." style:family="text">
      <style:text-properties fo:letter-spacing="0.0263in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34in"/>
    </style:style>
    <style:style style:name="T281" style:parent-style-name="Fuentedepárrafopredeter." style:family="text">
      <style:text-properties fo:letter-spacing="-0.0013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letter-spacing="-0.0013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729in">
        <style:tab-stops/>
      </style:paragraph-properties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069in"/>
    </style:style>
    <style:style style:name="TableRow288" style:family="table-row">
      <style:table-row-properties style:min-row-height="0.207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62in"/>
    </style:style>
    <style:style style:name="T294" style:parent-style-name="Fuentedepárrafopredeter." style:family="text">
      <style:text-properties fo:letter-spacing="-0.0013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296" style:parent-style-name="Fuentedepárrafopredeter." style:family="text">
      <style:text-properties fo:letter-spacing="-0.0013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729in">
        <style:tab-stops/>
      </style:paragraph-properties>
    </style:style>
    <style:style style:name="T299" style:parent-style-name="Fuentedepárrafopredeter." style:family="text">
      <style:text-properties fo:letter-spacing="-0.0062in"/>
    </style:style>
    <style:style style:name="T300" style:parent-style-name="Fuentedepárrafopredeter." style:family="text">
      <style:text-properties fo:letter-spacing="-0.0069in"/>
    </style:style>
    <style:style style:name="TableRow301" style:family="table-row">
      <style:table-row-properties style:min-row-height="0.2076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69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27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309" style:parent-style-name="Fuentedepárrafopredeter." style:family="text">
      <style:text-properties fo:letter-spacing="-0.0013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729in">
        <style:tab-stops/>
      </style:paragraph-properties>
    </style:style>
    <style:style style:name="T312" style:parent-style-name="Fuentedepárrafopredeter." style:family="text">
      <style:text-properties fo:letter-spacing="-0.0062in"/>
    </style:style>
    <style:style style:name="T313" style:parent-style-name="Fuentedepárrafopredeter." style:family="text">
      <style:text-properties fo:letter-spacing="-0.0069in"/>
    </style:style>
    <style:style style:name="TableRow314" style:family="table-row">
      <style:table-row-properties style:min-row-height="0.2076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Fuentedepárrafopredeter." style:family="text">
      <style:text-properties fo:letter-spacing="0.0291in"/>
    </style:style>
    <style:style style:name="T317" style:parent-style-name="Fuentedepárrafopredeter." style:family="text">
      <style:text-properties fo:letter-spacing="-0.0013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319" style:parent-style-name="Fuentedepárrafopredeter." style:family="text">
      <style:text-properties fo:letter-spacing="-0.0013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729in">
        <style:tab-stops/>
      </style:paragraph-properties>
    </style:style>
    <style:style style:name="T322" style:parent-style-name="Fuentedepárrafopredeter." style:family="text">
      <style:text-properties fo:letter-spacing="-0.0062in"/>
    </style:style>
    <style:style style:name="T323" style:parent-style-name="Fuentedepárrafopredeter." style:family="text">
      <style:text-properties fo:letter-spacing="-0.0069in"/>
    </style:style>
    <style:style style:name="TableRow324" style:family="table-row">
      <style:table-row-properties style:min-row-height="0.207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T326" style:parent-style-name="Fuentedepárrafopredeter." style:family="text">
      <style:text-properties fo:letter-spacing="0.034in"/>
    </style:style>
    <style:style style:name="T327" style:parent-style-name="Fuentedepárrafopredeter." style:family="text">
      <style:text-properties fo:letter-spacing="-0.0013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329" style:parent-style-name="Fuentedepárrafopredeter." style:family="text">
      <style:text-properties fo:letter-spacing="-0.0013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729in">
        <style:tab-stops/>
      </style:paragraph-properties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69in"/>
    </style:style>
    <style:style style:name="TableRow334" style:family="table-row">
      <style:table-row-properties style:min-row-height="0.20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letter-spacing="0.0312in"/>
    </style:style>
    <style:style style:name="T337" style:parent-style-name="Fuentedepárrafopredeter." style:family="text">
      <style:text-properties fo:letter-spacing="-0.0034in"/>
    </style:style>
    <style:style style:name="T338" style:parent-style-name="Fuentedepárrafopredeter.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letter-spacing="-0.0013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729in">
        <style:tab-stops/>
      </style:paragraph-properties>
    </style:style>
    <style:style style:name="T343" style:parent-style-name="Fuentedepárrafopredeter." style:family="text">
      <style:text-properties fo:letter-spacing="-0.0062in"/>
    </style:style>
    <style:style style:name="T344" style:parent-style-name="Fuentedepárrafopredeter." style:family="text">
      <style:text-properties fo:letter-spacing="-0.0069in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letter-spacing="0.0312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13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352" style:parent-style-name="Fuentedepárrafopredeter." style:family="text">
      <style:text-properties fo:letter-spacing="-0.0013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letter-spacing="0.033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13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362" style:parent-style-name="Fuentedepárrafopredeter." style:family="text">
      <style:text-properties fo:letter-spacing="-0.0013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65" style:family="table-row">
      <style:table-row-properties style:min-row-height="0.207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letter-spacing="0.0333in"/>
    </style:style>
    <style:style style:name="T368" style:parent-style-name="Fuentedepárrafopredeter." style:family="text">
      <style:text-properties fo:letter-spacing="-0.0013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13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375" style:parent-style-name="Fuentedepárrafopredeter." style:family="text">
      <style:text-properties fo:letter-spacing="0.0305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13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380" style:parent-style-name="Fuentedepárrafopredeter." style:family="text">
      <style:text-properties fo:letter-spacing="-0.0013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83" style:family="table-row">
      <style:table-row-properties style:min-row-height="0.2076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Fuentedepárrafopredeter." style:family="text">
      <style:text-properties fo:letter-spacing="0.0305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13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fo:letter-spacing="-0.0013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92" style:family="table-row">
      <style:table-row-properties style:min-row-height="0.2097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394" style:parent-style-name="Fuentedepárrafopredeter." style:family="text">
      <style:text-properties fo:letter-spacing="0.025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48in"/>
    </style:style>
    <style:style style:name="T397" style:parent-style-name="Fuentedepárrafopredeter." style:family="text">
      <style:text-properties fo:letter-spacing="-0.0055in"/>
    </style:style>
    <style:style style:name="T398" style:parent-style-name="Fuentedepárrafopredeter." style:family="text">
      <style:text-properties fo:letter-spacing="-0.0048in"/>
    </style:style>
    <style:style style:name="T399" style:parent-style-name="Fuentedepárrafopredeter." style:family="text">
      <style:text-properties fo:letter-spacing="-0.0048in"/>
    </style:style>
    <style:style style:name="T400" style:parent-style-name="Fuentedepárrafopredeter." style:family="text">
      <style:text-properties fo:letter-spacing="-0.0013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402" style:parent-style-name="Fuentedepárrafopredeter." style:family="text">
      <style:text-properties fo:letter-spacing="-0.0013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05" style:family="table-row">
      <style:table-row-properties style:min-row-height="0.207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letter-spacing="0.018in"/>
    </style:style>
    <style:style style:name="T408" style:parent-style-name="Fuentedepárrafopredeter." style:family="text">
      <style:text-properties fo:letter-spacing="-0.0069in"/>
    </style:style>
    <style:style style:name="T409" style:parent-style-name="Fuentedepárrafopredeter." style:family="text">
      <style:text-properties fo:letter-spacing="-0.009in"/>
    </style:style>
    <style:style style:name="T410" style:parent-style-name="Fuentedepárrafopredeter." style:family="text">
      <style:text-properties fo:letter-spacing="-0.0013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letter-spacing="-0.0013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15" style:family="table-row">
      <style:table-row-properties style:min-row-height="0.2076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Fuentedepárrafopredeter." style:family="text">
      <style:text-properties fo:letter-spacing="0.0284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13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Fuentedepárrafopredeter." style:family="text">
      <style:text-properties fo:letter-spacing="-0.0013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letter-spacing="0.0298in"/>
    </style:style>
    <style:style style:name="T429" style:parent-style-name="Fuentedepárrafopredeter." style:family="text">
      <style:text-properties fo:letter-spacing="-0.0034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13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433" style:parent-style-name="Fuentedepárrafopredeter." style:family="text">
      <style:text-properties fo:letter-spacing="-0.0013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729in">
        <style:tab-stops/>
      </style:paragraph-properties>
    </style:style>
    <style:style style:name="T436" style:parent-style-name="Fuentedepárrafopredeter." style:family="text">
      <style:text-properties fo:letter-spacing="-0.0041in"/>
    </style:style>
    <style:style style:name="T437" style:parent-style-name="Fuentedepárrafopredeter." style:family="text">
      <style:text-properties fo:letter-spacing="-0.0069in"/>
    </style:style>
    <style:style style:name="TableRow438" style:family="table-row">
      <style:table-row-properties style:min-row-height="0.2076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letter-spacing="0.0319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13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445" style:parent-style-name="Fuentedepárrafopredeter." style:family="text">
      <style:text-properties fo:letter-spacing="-0.0013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48" style:family="table-row">
      <style:table-row-properties style:min-row-height="0.2076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letter-spacing="0.0263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27in"/>
    </style:style>
    <style:style style:name="T453" style:parent-style-name="Fuentedepárrafopredeter." style:family="text">
      <style:text-properties fo:letter-spacing="-0.0041in"/>
    </style:style>
    <style:style style:name="T454" style:parent-style-name="Fuentedepárrafopredeter." style:family="text">
      <style:text-properties fo:letter-spacing="-0.0027i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T456" style:parent-style-name="Fuentedepárrafopredeter." style:family="text">
      <style:text-properties fo:letter-spacing="-0.0013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59" style:family="table-row">
      <style:table-row-properties style:min-row-height="0.209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0.0256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013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468" style:parent-style-name="Fuentedepárrafopredeter." style:family="text">
      <style:text-properties fo:letter-spacing="-0.0013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71" style:family="table-row">
      <style:table-row-properties style:min-row-height="0.207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letter-spacing="-0.0055in"/>
    </style:style>
    <style:style style:name="T474" style:parent-style-name="Fuentedepárrafopredeter." style:family="text">
      <style:text-properties fo:letter-spacing="-0.0069in"/>
    </style:style>
    <style:style style:name="T475" style:parent-style-name="Fuentedepárrafopredeter." style:family="text">
      <style:text-properties fo:letter-spacing="-0.0048in"/>
    </style:style>
    <style:style style:name="T476" style:parent-style-name="Fuentedepárrafopredeter." style:family="text">
      <style:text-properties fo:letter-spacing="-0.0013i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478" style:parent-style-name="Fuentedepárrafopredeter." style:family="text">
      <style:text-properties fo:letter-spacing="-0.0013i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81" style:family="table-row">
      <style:table-row-properties style:min-row-height="0.2076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T483" style:parent-style-name="Fuentedepárrafopredeter." style:family="text">
      <style:text-properties fo:letter-spacing="0.0291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-0.0013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489" style:parent-style-name="Fuentedepárrafopredeter." style:family="text">
      <style:text-properties fo:letter-spacing="-0.0013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492" style:family="table-row">
      <style:table-row-properties style:min-row-height="0.2076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Fuentedepárrafopredeter." style:family="text">
      <style:text-properties fo:letter-spacing="0.0319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T500" style:parent-style-name="Fuentedepárrafopredeter." style:family="text">
      <style:text-properties fo:letter-spacing="-0.0013i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TableColumn504" style:family="table-column">
      <style:table-column-properties style:column-width="4.2756in" style:use-optimal-column-width="false"/>
    </style:style>
    <style:style style:name="TableColumn505" style:family="table-column">
      <style:table-column-properties style:column-width="0.5381in" style:use-optimal-column-width="false"/>
    </style:style>
    <style:style style:name="TableColumn506" style:family="table-column">
      <style:table-column-properties style:column-width="1.8152in" style:use-optimal-column-width="false"/>
    </style:style>
    <style:style style:name="Table503" style:family="table">
      <style:table-properties style:width="6.6291in" fo:margin-left="0.0777in" table:align="left"/>
    </style:style>
    <style:style style:name="TableRow507" style:family="table-row">
      <style:table-row-properties style:min-row-height="0.2097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T509" style:parent-style-name="Fuentedepárrafopredeter." style:family="text">
      <style:text-properties fo:letter-spacing="0.0277in"/>
    </style:style>
    <style:style style:name="T510" style:parent-style-name="Fuentedepárrafopredeter." style:family="text">
      <style:text-properties fo:letter-spacing="-0.0027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13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17" style:parent-style-name="Fuentedepárrafopredeter." style:family="text">
      <style:text-properties fo:letter-spacing="-0.0013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Fuentedepárrafopredeter." style:family="text">
      <style:text-properties fo:letter-spacing="0.0291in"/>
    </style:style>
    <style:style style:name="T523" style:parent-style-name="Fuentedepárrafopredeter." style:family="text">
      <style:text-properties fo:letter-spacing="-0.0041in"/>
    </style:style>
    <style:style style:name="T524" style:parent-style-name="Fuentedepárrafopredeter." style:family="text">
      <style:text-properties fo:letter-spacing="-0.0034in"/>
    </style:style>
    <style:style style:name="T525" style:parent-style-name="Fuentedepárrafopredeter." style:family="text">
      <style:text-properties fo:letter-spacing="-0.0013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28" style:parent-style-name="Fuentedepárrafopredeter." style:family="text">
      <style:text-properties fo:letter-spacing="-0.0013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31" style:family="table-row">
      <style:table-row-properties style:min-row-height="0.2076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533" style:parent-style-name="Fuentedepárrafopredeter." style:family="text">
      <style:text-properties fo:letter-spacing="0.0298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41in"/>
    </style:style>
    <style:style style:name="T537" style:parent-style-name="Fuentedepárrafopredeter." style:family="text">
      <style:text-properties fo:letter-spacing="-0.0013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40" style:parent-style-name="Fuentedepárrafopredeter." style:family="text">
      <style:text-properties fo:letter-spacing="-0.0013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43" style:family="table-row">
      <style:table-row-properties style:min-row-height="0.2076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T545" style:parent-style-name="Fuentedepárrafopredeter." style:family="text">
      <style:text-properties fo:letter-spacing="0.027in"/>
    </style:style>
    <style:style style:name="T546" style:parent-style-name="Fuentedepárrafopredeter." style:family="text">
      <style:text-properties fo:letter-spacing="-0.0034in"/>
    </style:style>
    <style:style style:name="T547" style:parent-style-name="Fuentedepárrafopredeter." style:family="text">
      <style:text-properties fo:letter-spacing="-0.0034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34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034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13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58" style:parent-style-name="Fuentedepárrafopredeter." style:family="text">
      <style:text-properties fo:letter-spacing="-0.0013i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61" style:family="table-row">
      <style:table-row-properties style:min-row-height="0.2076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563" style:parent-style-name="Fuentedepárrafopredeter." style:family="text">
      <style:text-properties fo:letter-spacing="0.0229in"/>
    </style:style>
    <style:style style:name="T564" style:parent-style-name="Fuentedepárrafopredeter." style:family="text">
      <style:text-properties fo:letter-spacing="-0.0062in"/>
    </style:style>
    <style:style style:name="T565" style:parent-style-name="Fuentedepárrafopredeter." style:family="text">
      <style:text-properties fo:letter-spacing="-0.0076in"/>
    </style:style>
    <style:style style:name="T566" style:parent-style-name="Fuentedepárrafopredeter." style:family="text">
      <style:text-properties fo:letter-spacing="-0.0069in"/>
    </style:style>
    <style:style style:name="T567" style:parent-style-name="Fuentedepárrafopredeter." style:family="text">
      <style:text-properties fo:letter-spacing="-0.0013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70" style:parent-style-name="Fuentedepárrafopredeter." style:family="text">
      <style:text-properties fo:letter-spacing="-0.0013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73" style:family="table-row">
      <style:table-row-properties style:min-row-height="0.2076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T575" style:parent-style-name="Fuentedepárrafopredeter." style:family="text">
      <style:text-properties fo:letter-spacing="0.0201in"/>
    </style:style>
    <style:style style:name="T576" style:parent-style-name="Fuentedepárrafopredeter." style:family="text">
      <style:text-properties fo:letter-spacing="-0.0069in"/>
    </style:style>
    <style:style style:name="T577" style:parent-style-name="Fuentedepárrafopredeter." style:family="text">
      <style:text-properties fo:letter-spacing="-0.0069in"/>
    </style:style>
    <style:style style:name="T578" style:parent-style-name="Fuentedepárrafopredeter." style:family="text">
      <style:text-properties fo:letter-spacing="-0.0083in"/>
    </style:style>
    <style:style style:name="T579" style:parent-style-name="Fuentedepárrafopredeter." style:family="text">
      <style:text-properties fo:letter-spacing="-0.0013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82" style:parent-style-name="Fuentedepárrafopredeter." style:family="text">
      <style:text-properties fo:letter-spacing="-0.0013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85" style:family="table-row">
      <style:table-row-properties style:min-row-height="0.20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T587" style:parent-style-name="Fuentedepárrafopredeter." style:family="text">
      <style:text-properties fo:letter-spacing="0.0263in"/>
    </style:style>
    <style:style style:name="T588" style:parent-style-name="Fuentedepárrafopredeter." style:family="text">
      <style:text-properties fo:letter-spacing="-0.0034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13i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594" style:parent-style-name="Fuentedepárrafopredeter." style:family="text">
      <style:text-properties fo:letter-spacing="-0.0013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97" style:family="table-row">
      <style:table-row-properties style:min-row-height="0.2076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T599" style:parent-style-name="Fuentedepárrafopredeter." style:family="text">
      <style:text-properties fo:letter-spacing="0.0263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41in"/>
    </style:style>
    <style:style style:name="T603" style:parent-style-name="Fuentedepárrafopredeter." style:family="text">
      <style:text-properties fo:letter-spacing="-0.0041in"/>
    </style:style>
    <style:style style:name="T604" style:parent-style-name="Fuentedepárrafopredeter." style:family="text">
      <style:text-properties fo:letter-spacing="-0.0055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013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09" style:parent-style-name="Fuentedepárrafopredeter." style:family="text">
      <style:text-properties fo:letter-spacing="-0.0013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612" style:family="table-row">
      <style:table-row-properties style:min-row-height="0.2076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13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21" style:parent-style-name="Fuentedepárrafopredeter." style:family="text">
      <style:text-properties fo:letter-spacing="-0.0013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729in">
        <style:tab-stops/>
      </style:paragraph-properties>
    </style:style>
    <style:style style:name="T624" style:parent-style-name="Fuentedepárrafopredeter." style:family="text">
      <style:text-properties fo:letter-spacing="-0.0055in"/>
    </style:style>
    <style:style style:name="T625" style:parent-style-name="Fuentedepárrafopredeter." style:family="text">
      <style:text-properties fo:letter-spacing="-0.0069in"/>
    </style:style>
    <style:style style:name="TableRow626" style:family="table-row">
      <style:table-row-properties style:min-row-height="0.2076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T628" style:parent-style-name="Fuentedepárrafopredeter." style:family="text">
      <style:text-properties fo:letter-spacing="0.0291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41in"/>
    </style:style>
    <style:style style:name="T632" style:parent-style-name="Fuentedepárrafopredeter." style:family="text">
      <style:text-properties fo:letter-spacing="-0.0013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35" style:parent-style-name="Fuentedepárrafopredeter." style:family="text">
      <style:text-properties fo:letter-spacing="-0.0013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638" style:family="table-row">
      <style:table-row-properties style:min-row-height="0.2076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Fuentedepárrafopredeter." style:family="text">
      <style:text-properties fo:letter-spacing="0.0319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27in"/>
    </style:style>
    <style:style style:name="T644" style:parent-style-name="Fuentedepárrafopredeter." style:family="text">
      <style:text-properties fo:letter-spacing="-0.0013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47" style:parent-style-name="Fuentedepárrafopredeter." style:family="text">
      <style:text-properties fo:letter-spacing="-0.0013i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729in">
        <style:tab-stops/>
      </style:paragraph-properties>
    </style:style>
    <style:style style:name="T650" style:parent-style-name="Fuentedepárrafopredeter." style:family="text">
      <style:text-properties fo:letter-spacing="-0.0055in"/>
    </style:style>
    <style:style style:name="T651" style:parent-style-name="Fuentedepárrafopredeter." style:family="text">
      <style:text-properties fo:letter-spacing="-0.0069in"/>
    </style:style>
    <style:style style:name="TableRow652" style:family="table-row">
      <style:table-row-properties style:min-row-height="0.2076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T654" style:parent-style-name="Fuentedepárrafopredeter." style:family="text">
      <style:text-properties fo:letter-spacing="0.0277in"/>
    </style:style>
    <style:style style:name="T655" style:parent-style-name="Fuentedepárrafopredeter." style:family="text">
      <style:text-properties fo:letter-spacing="-0.0027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2in"/>
    </style:style>
    <style:style style:name="T659" style:parent-style-name="Fuentedepárrafopredeter." style:family="text">
      <style:text-properties fo:letter-spacing="-0.0013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62" style:parent-style-name="Fuentedepárrafopredeter." style:family="text">
      <style:text-properties fo:letter-spacing="-0.0013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665" style:family="table-row">
      <style:table-row-properties style:min-row-height="0.2097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letter-spacing="0.0291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34in"/>
    </style:style>
    <style:style style:name="T670" style:parent-style-name="Fuentedepárrafopredeter." style:family="text">
      <style:text-properties fo:letter-spacing="-0.0013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73" style:parent-style-name="Fuentedepárrafopredeter." style:family="text">
      <style:text-properties fo:letter-spacing="-0.0013i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676" style:family="table-row">
      <style:table-row-properties style:min-row-height="0.2076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T678" style:parent-style-name="Fuentedepárrafopredeter." style:family="text">
      <style:text-properties fo:letter-spacing="0.0298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2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34in"/>
    </style:style>
    <style:style style:name="T683" style:parent-style-name="Fuentedepárrafopredeter." style:family="text">
      <style:text-properties fo:letter-spacing="-0.0013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686" style:parent-style-name="Fuentedepárrafopredeter." style:family="text">
      <style:text-properties fo:letter-spacing="-0.0013i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729in">
        <style:tab-stops/>
      </style:paragraph-properties>
    </style:style>
    <style:style style:name="T689" style:parent-style-name="Fuentedepárrafopredeter." style:family="text">
      <style:text-properties fo:letter-spacing="-0.0055in"/>
    </style:style>
    <style:style style:name="T690" style:parent-style-name="Fuentedepárrafopredeter." style:family="text">
      <style:text-properties fo:letter-spacing="-0.0069in"/>
    </style:style>
    <style:style style:name="TableRow691" style:family="table-row">
      <style:table-row-properties style:min-row-height="0.2076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693" style:parent-style-name="Fuentedepárrafopredeter." style:family="text">
      <style:text-properties fo:letter-spacing="0.027in"/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41in"/>
    </style:style>
    <style:style style:name="T696" style:parent-style-name="Fuentedepárrafopredeter." style:family="text">
      <style:text-properties fo:letter-spacing="-0.0041in"/>
    </style:style>
    <style:style style:name="T697" style:parent-style-name="Fuentedepárrafopredeter." style:family="text">
      <style:text-properties fo:letter-spacing="-0.0034in"/>
    </style:style>
    <style:style style:name="T698" style:parent-style-name="Fuentedepárrafopredeter." style:family="text">
      <style:text-properties fo:letter-spacing="-0.0034in"/>
    </style:style>
    <style:style style:name="T699" style:parent-style-name="Fuentedepárrafopredeter." style:family="text">
      <style:text-properties fo:letter-spacing="-0.0041in"/>
    </style:style>
    <style:style style:name="T700" style:parent-style-name="Fuentedepárrafopredeter." style:family="text">
      <style:text-properties fo:letter-spacing="-0.0034in"/>
    </style:style>
    <style:style style:name="T701" style:parent-style-name="Fuentedepárrafopredeter." style:family="text">
      <style:text-properties fo:letter-spacing="-0.0048in"/>
    </style:style>
    <style:style style:name="T702" style:parent-style-name="Fuentedepárrafopredeter." style:family="text">
      <style:text-properties fo:letter-spacing="-0.0013i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05" style:parent-style-name="Fuentedepárrafopredeter." style:family="text">
      <style:text-properties fo:letter-spacing="-0.0013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08" style:family="table-row">
      <style:table-row-properties style:min-row-height="0.2076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T710" style:parent-style-name="Fuentedepárrafopredeter." style:family="text">
      <style:text-properties fo:letter-spacing="0.0243in"/>
    </style:style>
    <style:style style:name="T711" style:parent-style-name="Fuentedepárrafopredeter." style:family="text">
      <style:text-properties fo:letter-spacing="-0.0041in"/>
    </style:style>
    <style:style style:name="T712" style:parent-style-name="Fuentedepárrafopredeter." style:family="text">
      <style:text-properties fo:letter-spacing="-0.0062in"/>
    </style:style>
    <style:style style:name="T713" style:parent-style-name="Fuentedepárrafopredeter." style:family="text">
      <style:text-properties fo:letter-spacing="-0.0048in"/>
    </style:style>
    <style:style style:name="T714" style:parent-style-name="Fuentedepárrafopredeter." style:family="text">
      <style:text-properties fo:letter-spacing="-0.0062in"/>
    </style:style>
    <style:style style:name="T715" style:parent-style-name="Fuentedepárrafopredeter." style:family="text">
      <style:text-properties fo:letter-spacing="-0.0062in"/>
    </style:style>
    <style:style style:name="T716" style:parent-style-name="Fuentedepárrafopredeter." style:family="text">
      <style:text-properties fo:letter-spacing="-0.0048in"/>
    </style:style>
    <style:style style:name="T717" style:parent-style-name="Fuentedepárrafopredeter." style:family="text">
      <style:text-properties fo:letter-spacing="-0.0013in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20" style:parent-style-name="Fuentedepárrafopredeter." style:family="text">
      <style:text-properties fo:letter-spacing="-0.0013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729in">
        <style:tab-stops/>
      </style:paragraph-properties>
    </style:style>
    <style:style style:name="T723" style:parent-style-name="Fuentedepárrafopredeter." style:family="text">
      <style:text-properties fo:letter-spacing="-0.0034in"/>
    </style:style>
    <style:style style:name="T724" style:parent-style-name="Fuentedepárrafopredeter." style:family="text">
      <style:text-properties fo:letter-spacing="-0.0069in"/>
    </style:style>
    <style:style style:name="TableRow725" style:family="table-row">
      <style:table-row-properties style:min-row-height="0.2076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727" style:parent-style-name="Fuentedepárrafopredeter." style:family="text">
      <style:text-properties fo:letter-spacing="0.0312in"/>
    </style:style>
    <style:style style:name="T728" style:parent-style-name="Fuentedepárrafopredeter." style:family="text">
      <style:text-properties fo:letter-spacing="-0.0013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31" style:parent-style-name="Fuentedepárrafopredeter." style:family="text">
      <style:text-properties fo:letter-spacing="-0.0013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34" style:family="table-row">
      <style:table-row-properties style:min-row-height="0.2076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736" style:parent-style-name="Fuentedepárrafopredeter." style:family="text">
      <style:text-properties fo:letter-spacing="0.0263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13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43" style:parent-style-name="Fuentedepárrafopredeter." style:family="text">
      <style:text-properties fo:letter-spacing="-0.0013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46" style:family="table-row">
      <style:table-row-properties style:min-row-height="0.209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748" style:parent-style-name="Fuentedepárrafopredeter." style:family="text">
      <style:text-properties fo:letter-spacing="0.027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34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13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55" style:parent-style-name="Fuentedepárrafopredeter." style:family="text">
      <style:text-properties fo:letter-spacing="-0.0013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58" style:family="table-row">
      <style:table-row-properties style:min-row-height="0.2076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T760" style:parent-style-name="Fuentedepárrafopredeter." style:family="text">
      <style:text-properties fo:letter-spacing="0.0312in"/>
    </style:style>
    <style:style style:name="T761" style:parent-style-name="Fuentedepárrafopredeter." style:family="text">
      <style:text-properties fo:letter-spacing="-0.0013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64" style:parent-style-name="Fuentedepárrafopredeter." style:family="text">
      <style:text-properties fo:letter-spacing="-0.0013i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729in">
        <style:tab-stops/>
      </style:paragraph-properties>
    </style:style>
    <style:style style:name="T767" style:parent-style-name="Fuentedepárrafopredeter." style:family="text">
      <style:text-properties fo:letter-spacing="-0.0034in"/>
    </style:style>
    <style:style style:name="T768" style:parent-style-name="Fuentedepárrafopredeter." style:family="text">
      <style:text-properties fo:letter-spacing="-0.0069in"/>
    </style:style>
    <style:style style:name="TableRow769" style:family="table-row">
      <style:table-row-properties style:min-row-height="0.2076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771" style:parent-style-name="Fuentedepárrafopredeter." style:family="text">
      <style:text-properties fo:letter-spacing="0.0201in"/>
    </style:style>
    <style:style style:name="T772" style:parent-style-name="Fuentedepárrafopredeter." style:family="text">
      <style:text-properties fo:letter-spacing="-0.0062in"/>
    </style:style>
    <style:style style:name="T773" style:parent-style-name="Fuentedepárrafopredeter." style:family="text">
      <style:text-properties fo:letter-spacing="-0.0069in"/>
    </style:style>
    <style:style style:name="T774" style:parent-style-name="Fuentedepárrafopredeter." style:family="text">
      <style:text-properties fo:letter-spacing="-0.0076in"/>
    </style:style>
    <style:style style:name="T775" style:parent-style-name="Fuentedepárrafopredeter." style:family="text">
      <style:text-properties fo:letter-spacing="-0.0013in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78" style:parent-style-name="Fuentedepárrafopredeter." style:family="text">
      <style:text-properties fo:letter-spacing="-0.0013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81" style:family="table-row">
      <style:table-row-properties style:min-row-height="0.2076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783" style:parent-style-name="Fuentedepárrafopredeter." style:family="text">
      <style:text-properties fo:letter-spacing="0.0263in"/>
    </style:style>
    <style:style style:name="T784" style:parent-style-name="Fuentedepárrafopredeter." style:family="text">
      <style:text-properties fo:letter-spacing="-0.0041in"/>
    </style:style>
    <style:style style:name="T785" style:parent-style-name="Fuentedepárrafopredeter." style:family="text">
      <style:text-properties fo:letter-spacing="-0.0041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41in"/>
    </style:style>
    <style:style style:name="T788" style:parent-style-name="Fuentedepárrafopredeter." style:family="text">
      <style:text-properties fo:letter-spacing="-0.0055in"/>
    </style:style>
    <style:style style:name="T789" style:parent-style-name="Fuentedepárrafopredeter." style:family="text">
      <style:text-properties fo:letter-spacing="-0.0034in"/>
    </style:style>
    <style:style style:name="T790" style:parent-style-name="Fuentedepárrafopredeter." style:family="text">
      <style:text-properties fo:letter-spacing="-0.0013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793" style:parent-style-name="Fuentedepárrafopredeter." style:family="text">
      <style:text-properties fo:letter-spacing="-0.0013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96" style:family="table-row">
      <style:table-row-properties style:min-row-height="0.2076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41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27i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left="0in" fo:margin-right="0.0673in">
        <style:tab-stops/>
      </style:paragraph-properties>
    </style:style>
    <style:style style:name="T809" style:parent-style-name="Fuentedepárrafopredeter." style:family="text">
      <style:text-properties fo:letter-spacing="-0.0013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729in">
        <style:tab-stops/>
      </style:paragraph-properties>
    </style:style>
    <style:style style:name="T812" style:parent-style-name="Fuentedepárrafopredeter." style:family="text">
      <style:text-properties fo:letter-spacing="-0.0062in"/>
    </style:style>
    <style:style style:name="T813" style:parent-style-name="Fuentedepárrafopredeter." style:family="text">
      <style:text-properties fo:letter-spacing="-0.0069in"/>
    </style:style>
    <style:style style:name="TableRow814" style:family="table-row">
      <style:table-row-properties style:min-row-height="0.209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ableParagraph"><text:span text:style-name="T8">BALANCE</text:span><text:span text:style-name="T9"><text:s/></text:span><text:span text:style-name="T10">PYMES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TableParagraph"><text:span text:style-name="T13">EL</text:span><text:span text:style-name="T14"><text:s/></text:span><text:span text:style-name="T15">RAYO</text:span><text:span text:style-name="T16"><text:s/></text:span><text:span text:style-name="T17">VERDE</text:span><text:span text:style-name="T18"><text:s/></text:span><text:span text:style-name="T19">S</text:span><text:span text:style-name="T20"><text:s/></text:span><text:span text:style-name="T21">COOP</text:span><text:span text:style-name="T22"><text:s/></text:span><text:span text:style-name="T23">2023</text:span><text:span text:style-name="T24"><text:s/></text:span><text:span text:style-name="T25">COOP</text:span></text:p>
          </table:table-cell>
          <table:covered-table-cell/>
          <table:table-cell table:style-name="TableCell26">
            <text:p text:style-name="P27">Periodo:<text:span text:style-name="T28"><text:s/></text:span><text:span text:style-name="T29">Regularización</text:span></text:p>
          </table:table-cell>
        </table:table-row>
        <table:table-row table:style-name="TableRow30">
          <table:table-cell table:style-name="TableCell31">
            <text:p text:style-name="TableParagraph"><text:span text:style-name="T32">Descripción</text:span></text:p>
          </table:table-cell>
          <table:table-cell table:style-name="TableCell33">
            <text:p text:style-name="TableParagraph"><text:span text:style-name="T34">Ref.</text:span></text:p>
          </table:table-cell>
          <table:table-cell table:style-name="TableCell35">
            <text:p text:style-name="P36"><text:span text:style-name="T37">2023</text:span></text:p>
          </table:table-cell>
        </table:table-row>
        <table:table-row table:style-name="TableRow38">
          <table:table-cell table:style-name="TableCell39">
            <text:p text:style-name="TableParagraph">A)<text:span text:style-name="T40"><text:s/></text:span>ACTIVO<text:span text:style-name="T41"><text:s/></text:span>NO<text:span text:style-name="T42"><text:s/>CORRIENTE</text:span></text:p>
          </table:table-cell>
          <table:table-cell table:style-name="TableCell43">
            <text:p text:style-name="TableParagraph"><text:span text:style-name="T44">11000</text:span></text:p>
          </table:table-cell>
          <table:table-cell table:style-name="TableCell45">
            <text:p text:style-name="P46">1.057,16<text:span text:style-name="T47"><text:s/></text:span><text:span text:style-name="T48">€</text:span></text:p>
          </table:table-cell>
        </table:table-row>
        <table:table-row table:style-name="TableRow49">
          <table:table-cell table:style-name="TableCell50">
            <text:p text:style-name="TableParagraph">I.<text:span text:style-name="T51"><text:s/></text:span>Inmovilizado<text:span text:style-name="T52"><text:s/></text:span><text:span text:style-name="T53">intangible.</text:span></text:p>
          </table:table-cell>
          <table:table-cell table:style-name="TableCell54">
            <text:p text:style-name="TableParagraph"><text:span text:style-name="T55">11100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TableParagraph">II.<text:span text:style-name="T60"><text:s/></text:span>Inmovilizado<text:span text:style-name="T61"><text:s/></text:span><text:span text:style-name="T62">material.</text:span></text:p>
          </table:table-cell>
          <table:table-cell table:style-name="TableCell63">
            <text:p text:style-name="TableParagraph"><text:span text:style-name="T64">11200</text:span></text:p>
          </table:table-cell>
          <table:table-cell table:style-name="TableCell65">
            <text:p text:style-name="P66">1.057,16<text:span text:style-name="T67"><text:s/></text:span><text:span text:style-name="T68">€</text:span></text:p>
          </table:table-cell>
        </table:table-row>
        <table:table-row table:style-name="TableRow69">
          <table:table-cell table:style-name="TableCell70">
            <text:p text:style-name="TableParagraph">III.<text:span text:style-name="T71"><text:s/></text:span>Inversiones<text:span text:style-name="T72"><text:s/></text:span><text:span text:style-name="T73">inmobiliarias.</text:span></text:p>
          </table:table-cell>
          <table:table-cell table:style-name="TableCell74">
            <text:p text:style-name="TableParagraph"><text:span text:style-name="T75">113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Paragraph">IV.<text:span text:style-name="T80"><text:s/></text:span>Inversiones<text:span text:style-name="T81"><text:s/></text:span>en<text:span text:style-name="T82"><text:s/></text:span>empr.<text:span text:style-name="T83"><text:s/></text:span>del<text:span text:style-name="T84"><text:s/></text:span>grupo<text:span text:style-name="T85"><text:s/></text:span>y<text:span text:style-name="T86"><text:s/></text:span>asociadas<text:span text:style-name="T87"><text:s/></text:span>a<text:span text:style-name="T88"><text:s/></text:span>largo<text:span text:style-name="T89"><text:s/></text:span><text:span text:style-name="T90">plazo.</text:span></text:p>
          </table:table-cell>
          <table:table-cell table:style-name="TableCell91">
            <text:p text:style-name="TableParagraph"><text:span text:style-name="T92">11400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Paragraph">V.<text:span text:style-name="T97"><text:s/></text:span>Inversiones<text:span text:style-name="T98"><text:s/></text:span>financieras<text:span text:style-name="T99"><text:s/></text:span>a<text:span text:style-name="T100"><text:s/></text:span>largo<text:span text:style-name="T101"><text:s/></text:span><text:span text:style-name="T102">plazo.</text:span></text:p>
          </table:table-cell>
          <table:table-cell table:style-name="TableCell103">
            <text:p text:style-name="TableParagraph"><text:span text:style-name="T104">11500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TableParagraph">VI.<text:span text:style-name="T109"><text:s/></text:span>Activos<text:span text:style-name="T110"><text:s/></text:span>por<text:span text:style-name="T111"><text:s/></text:span>impuesto<text:span text:style-name="T112"><text:s/></text:span><text:span text:style-name="T113">diferido.</text:span></text:p>
          </table:table-cell>
          <table:table-cell table:style-name="TableCell114">
            <text:p text:style-name="TableParagraph"><text:span text:style-name="T115">11600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Paragraph">VII.<text:span text:style-name="T120"><text:s/></text:span>Deudores<text:span text:style-name="T121"><text:s/></text:span>comerciales<text:span text:style-name="T122"><text:s/></text:span>no<text:span text:style-name="T123"><text:s/></text:span><text:span text:style-name="T124">corrientes.</text:span></text:p>
          </table:table-cell>
          <table:table-cell table:style-name="TableCell125">
            <text:p text:style-name="TableParagraph"><text:span text:style-name="T126">11700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TableParagraph">B)<text:span text:style-name="T131"><text:s/></text:span>ACTIVO<text:span text:style-name="T132"><text:s/></text:span><text:span text:style-name="T133">CORRIENTE.</text:span></text:p>
          </table:table-cell>
          <table:table-cell table:style-name="TableCell134">
            <text:p text:style-name="TableParagraph"><text:span text:style-name="T135">12000</text:span></text:p>
          </table:table-cell>
          <table:table-cell table:style-name="TableCell136">
            <text:p text:style-name="P137">1.123,30<text:span text:style-name="T138"><text:s/></text:span><text:span text:style-name="T139">€</text:span></text:p>
          </table:table-cell>
        </table:table-row>
        <table:table-row table:style-name="TableRow140">
          <table:table-cell table:style-name="TableCell141">
            <text:p text:style-name="TableParagraph">I.<text:span text:style-name="T142"><text:s/></text:span><text:span text:style-name="T143">Existencias.</text:span></text:p>
          </table:table-cell>
          <table:table-cell table:style-name="TableCell144">
            <text:p text:style-name="TableParagraph"><text:span text:style-name="T145">12200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TableParagraph">II.<text:span text:style-name="T150"><text:s/></text:span>Deudores<text:span text:style-name="T151"><text:s/></text:span>comerciales<text:span text:style-name="T152"><text:s/></text:span>y<text:span text:style-name="T153"><text:s/></text:span>otras<text:span text:style-name="T154"><text:s/></text:span>cuentas<text:span text:style-name="T155"><text:s/></text:span>a<text:span text:style-name="T156"><text:s/></text:span><text:span text:style-name="T157">cobrar.</text:span></text:p>
          </table:table-cell>
          <table:table-cell table:style-name="TableCell158">
            <text:p text:style-name="TableParagraph"><text:span text:style-name="T159">12300</text:span></text:p>
          </table:table-cell>
          <table:table-cell table:style-name="TableCell160">
            <text:p text:style-name="P161">0,95<text:span text:style-name="T162"><text:s/></text:span><text:span text:style-name="T163">€</text:span></text:p>
          </table:table-cell>
        </table:table-row>
        <table:table-row table:style-name="TableRow164">
          <table:table-cell table:style-name="TableCell165">
            <text:p text:style-name="TableParagraph">1.<text:span text:style-name="T166"><text:s/></text:span>Clientes<text:span text:style-name="T167"><text:s/></text:span>por<text:span text:style-name="T168"><text:s/></text:span>ventas<text:span text:style-name="T169"><text:s/></text:span>y<text:span text:style-name="T170"><text:s/></text:span>prestaciones<text:span text:style-name="T171"><text:s/></text:span>de<text:span text:style-name="T172"><text:s/></text:span><text:span text:style-name="T173">servicios.</text:span></text:p>
          </table:table-cell>
          <table:table-cell table:style-name="TableCell174">
            <text:p text:style-name="TableParagraph"><text:span text:style-name="T175">12380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TableParagraph">a)<text:span text:style-name="T180"><text:s/></text:span>Clientes<text:span text:style-name="T181"><text:s/></text:span>por<text:span text:style-name="T182"><text:s/></text:span>ventas<text:span text:style-name="T183"><text:s/></text:span>y<text:span text:style-name="T184"><text:s/></text:span>prestaciones<text:span text:style-name="T185"><text:s/></text:span>de<text:span text:style-name="T186"><text:s/></text:span>servicios<text:span text:style-name="T187"><text:s/></text:span>a<text:span text:style-name="T188"><text:s/></text:span>largo<text:span text:style-name="T189"><text:s/></text:span><text:span text:style-name="T190">plazo.</text:span></text:p>
          </table:table-cell>
          <table:table-cell table:style-name="TableCell191">
            <text:p text:style-name="TableParagraph"><text:span text:style-name="T192">12381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Paragraph">b)<text:span text:style-name="T197"><text:s/></text:span>Clientes<text:span text:style-name="T198"><text:s/></text:span>por<text:span text:style-name="T199"><text:s/></text:span>ventas<text:span text:style-name="T200"><text:s/></text:span>y<text:span text:style-name="T201"><text:s/></text:span>prestaciones<text:span text:style-name="T202"><text:s/></text:span>de<text:span text:style-name="T203"><text:s/></text:span>servicios<text:span text:style-name="T204"><text:s/></text:span>a<text:span text:style-name="T205"><text:s/></text:span>corto<text:span text:style-name="T206"><text:s/></text:span><text:span text:style-name="T207">plazo.</text:span></text:p>
          </table:table-cell>
          <table:table-cell table:style-name="TableCell208">
            <text:p text:style-name="TableParagraph"><text:span text:style-name="T209">12382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TableParagraph">2.<text:span text:style-name="T214"><text:s/></text:span>Accionistas<text:span text:style-name="T215"><text:s/></text:span>(socios)<text:span text:style-name="T216"><text:s/></text:span>por<text:span text:style-name="T217"><text:s/></text:span>desembolsos<text:span text:style-name="T218"><text:s/></text:span><text:span text:style-name="T219">exigidos.</text:span></text:p>
          </table:table-cell>
          <table:table-cell table:style-name="TableCell220">
            <text:p text:style-name="TableParagraph"><text:span text:style-name="T221">12370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TableParagraph">3.<text:span text:style-name="T226"><text:s/></text:span>Otros<text:span text:style-name="T227"><text:s/>deudores.</text:span></text:p>
          </table:table-cell>
          <table:table-cell table:style-name="TableCell228">
            <text:p text:style-name="TableParagraph"><text:span text:style-name="T229">12390</text:span></text:p>
          </table:table-cell>
          <table:table-cell table:style-name="TableCell230">
            <text:p text:style-name="P231">0,95<text:span text:style-name="T232"><text:s/></text:span><text:span text:style-name="T233">€</text:span></text:p>
          </table:table-cell>
        </table:table-row>
        <table:table-row table:style-name="TableRow234">
          <table:table-cell table:style-name="TableCell235">
            <text:p text:style-name="TableParagraph">III.<text:span text:style-name="T236"><text:s/></text:span>Inversiones<text:span text:style-name="T237"><text:s/></text:span>en<text:span text:style-name="T238"><text:s/></text:span>empr.<text:span text:style-name="T239"><text:s/></text:span>del<text:span text:style-name="T240"><text:s/></text:span>grupo<text:span text:style-name="T241"><text:s/></text:span>y<text:span text:style-name="T242"><text:s/></text:span>asociadas<text:span text:style-name="T243"><text:s/></text:span>corto<text:span text:style-name="T244"><text:s/></text:span><text:span text:style-name="T245">plazo.</text:span></text:p>
          </table:table-cell>
          <table:table-cell table:style-name="TableCell246">
            <text:p text:style-name="TableParagraph"><text:span text:style-name="T247">1240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TableParagraph">IV.<text:span text:style-name="T252"><text:s/></text:span>Inversiones<text:span text:style-name="T253"><text:s/></text:span>financieras<text:span text:style-name="T254"><text:s/></text:span>a<text:span text:style-name="T255"><text:s/></text:span>corto<text:span text:style-name="T256"><text:s/></text:span><text:span text:style-name="T257">plazo.</text:span></text:p>
          </table:table-cell>
          <table:table-cell table:style-name="TableCell258">
            <text:p text:style-name="TableParagraph"><text:span text:style-name="T259">12500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TableParagraph">V.<text:span text:style-name="T264"><text:s/></text:span>Periodificaciones<text:span text:style-name="T265"><text:s/></text:span>a<text:span text:style-name="T266"><text:s/></text:span>corto<text:span text:style-name="T267"><text:s/></text:span><text:span text:style-name="T268">plazo.</text:span></text:p>
          </table:table-cell>
          <table:table-cell table:style-name="TableCell269">
            <text:p text:style-name="TableParagraph"><text:span text:style-name="T270">12600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TableParagraph">VI.<text:span text:style-name="T275"><text:s/></text:span>Efectivo<text:span text:style-name="T276"><text:s/></text:span>y<text:span text:style-name="T277"><text:s/></text:span>otros<text:span text:style-name="T278"><text:s/></text:span>activos<text:span text:style-name="T279"><text:s/></text:span>liquidos<text:span text:style-name="T280"><text:s/></text:span><text:span text:style-name="T281">equivalentes.</text:span></text:p>
          </table:table-cell>
          <table:table-cell table:style-name="TableCell282">
            <text:p text:style-name="TableParagraph"><text:span text:style-name="T283">12700</text:span></text:p>
          </table:table-cell>
          <table:table-cell table:style-name="TableCell284">
            <text:p text:style-name="P285">1.122,35<text:span text:style-name="T286">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TableParagraph"><text:span text:style-name="T290">TOTAL</text:span><text:span text:style-name="T291"><text:s/></text:span><text:span text:style-name="T292">ACTIVO</text:span><text:span text:style-name="T293"><text:s/></text:span><text:span text:style-name="T294">(A+B).</text:span></text:p>
          </table:table-cell>
          <table:table-cell table:style-name="TableCell295">
            <text:p text:style-name="TableParagraph"><text:span text:style-name="T296">10000</text:span></text:p>
          </table:table-cell>
          <table:table-cell table:style-name="TableCell297">
            <text:p text:style-name="P298">2.180,46<text:span text:style-name="T299"><text:s/></text:span><text:span text:style-name="T300">€</text:span></text:p>
          </table:table-cell>
        </table:table-row>
        <table:table-row table:style-name="TableRow301">
          <table:table-cell table:style-name="TableCell302">
            <text:p text:style-name="TableParagraph"><text:span text:style-name="T303">A)</text:span><text:span text:style-name="T304"><text:s/></text:span><text:span text:style-name="T305">PATRIMONIO</text:span><text:span text:style-name="T306"><text:s/></text:span><text:span text:style-name="T307">NETO.</text:span></text:p>
          </table:table-cell>
          <table:table-cell table:style-name="TableCell308">
            <text:p text:style-name="TableParagraph"><text:span text:style-name="T309">20000</text:span></text:p>
          </table:table-cell>
          <table:table-cell table:style-name="TableCell310">
            <text:p text:style-name="P311">1.772,61<text:span text:style-name="T312"><text:s/></text:span><text:span text:style-name="T313">€</text:span></text:p>
          </table:table-cell>
        </table:table-row>
        <table:table-row table:style-name="TableRow314">
          <table:table-cell table:style-name="TableCell315">
            <text:p text:style-name="TableParagraph">A-1)<text:span text:style-name="T316"><text:s/></text:span>Fondos<text:span text:style-name="T317"><text:s/>propios.</text:span></text:p>
          </table:table-cell>
          <table:table-cell table:style-name="TableCell318">
            <text:p text:style-name="TableParagraph"><text:span text:style-name="T319">21000</text:span></text:p>
          </table:table-cell>
          <table:table-cell table:style-name="TableCell320">
            <text:p text:style-name="P321">1.772,61<text:span text:style-name="T322"><text:s/></text:span><text:span text:style-name="T323">€</text:span></text:p>
          </table:table-cell>
        </table:table-row>
        <table:table-row table:style-name="TableRow324">
          <table:table-cell table:style-name="TableCell325">
            <text:p text:style-name="TableParagraph">I.<text:span text:style-name="T326"><text:s/></text:span><text:span text:style-name="T327">Capital.</text:span></text:p>
          </table:table-cell>
          <table:table-cell table:style-name="TableCell328">
            <text:p text:style-name="TableParagraph"><text:span text:style-name="T329">21100</text:span></text:p>
          </table:table-cell>
          <table:table-cell table:style-name="TableCell330">
            <text:p text:style-name="P331">1.850,00<text:span text:style-name="T332"><text:s/></text:span><text:span text:style-name="T333">€</text:span></text:p>
          </table:table-cell>
        </table:table-row>
        <table:table-row table:style-name="TableRow334">
          <table:table-cell table:style-name="TableCell335">
            <text:p text:style-name="TableParagraph">1.<text:span text:style-name="T336"><text:s/></text:span>Capital<text:span text:style-name="T337"><text:s/></text:span><text:span text:style-name="T338">escriturado.</text:span></text:p>
          </table:table-cell>
          <table:table-cell table:style-name="TableCell339">
            <text:p text:style-name="TableParagraph"><text:span text:style-name="T340">21110</text:span></text:p>
          </table:table-cell>
          <table:table-cell table:style-name="TableCell341">
            <text:p text:style-name="P342">1.850,00<text:span text:style-name="T343"><text:s/></text:span><text:span text:style-name="T344">€</text:span></text:p>
          </table:table-cell>
        </table:table-row>
        <table:table-row table:style-name="TableRow345">
          <table:table-cell table:style-name="TableCell346">
            <text:p text:style-name="TableParagraph">2.<text:span text:style-name="T347"><text:s/></text:span>(Capital<text:span text:style-name="T348"><text:s/></text:span>no<text:span text:style-name="T349"><text:s/></text:span><text:span text:style-name="T350">exigido).</text:span></text:p>
          </table:table-cell>
          <table:table-cell table:style-name="TableCell351">
            <text:p text:style-name="TableParagraph"><text:span text:style-name="T352">21120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TableParagraph">II.<text:span text:style-name="T357"><text:s/></text:span>Prima<text:span text:style-name="T358"><text:s/></text:span>de<text:span text:style-name="T359"><text:s/></text:span><text:span text:style-name="T360">emision.</text:span></text:p>
          </table:table-cell>
          <table:table-cell table:style-name="TableCell361">
            <text:p text:style-name="TableParagraph"><text:span text:style-name="T362">21200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TableParagraph">III.<text:span text:style-name="T367"><text:s/></text:span><text:span text:style-name="T368">Reservas.</text:span></text:p>
          </table:table-cell>
          <table:table-cell table:style-name="TableCell369">
            <text:p text:style-name="TableParagraph"><text:span text:style-name="T370">21300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TableParagraph">1.<text:span text:style-name="T375"><text:s/></text:span>Reserva<text:span text:style-name="T376"><text:s/></text:span>de<text:span text:style-name="T377"><text:s/></text:span><text:span text:style-name="T378">Capitalizacion.</text:span></text:p>
          </table:table-cell>
          <table:table-cell table:style-name="TableCell379">
            <text:p text:style-name="TableParagraph"><text:span text:style-name="T380">21350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TableParagraph">2.<text:span text:style-name="T385"><text:s/></text:span>Otras<text:span text:style-name="T386"><text:s/></text:span><text:span text:style-name="T387">Reservas.</text:span></text:p>
          </table:table-cell>
          <table:table-cell table:style-name="TableCell388">
            <text:p text:style-name="TableParagraph"><text:span text:style-name="T389">21360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TableParagraph">IV.<text:span text:style-name="T394"><text:s/></text:span>(Acc<text:span text:style-name="T395"><text:s/></text:span>y<text:span text:style-name="T396"><text:s/></text:span>participaciones<text:span text:style-name="T397"><text:s/></text:span>en<text:span text:style-name="T398"><text:s/></text:span>patrimonio<text:span text:style-name="T399"><text:s/></text:span><text:span text:style-name="T400">propias).</text:span></text:p>
          </table:table-cell>
          <table:table-cell table:style-name="TableCell401">
            <text:p text:style-name="TableParagraph"><text:span text:style-name="T402">21400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TableParagraph">V.<text:span text:style-name="T407"><text:s/></text:span>Resultado<text:span text:style-name="T408"><text:s/></text:span>ejercicios<text:span text:style-name="T409"><text:s/></text:span><text:span text:style-name="T410">anteriores.</text:span></text:p>
          </table:table-cell>
          <table:table-cell table:style-name="TableCell411">
            <text:p text:style-name="TableParagraph"><text:span text:style-name="T412">21500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TableParagraph">VI.<text:span text:style-name="T417"><text:s/></text:span>Otras<text:span text:style-name="T418"><text:s/></text:span>aportaciones<text:span text:style-name="T419"><text:s/></text:span>de<text:span text:style-name="T420"><text:s/></text:span><text:span text:style-name="T421">socios.</text:span></text:p>
          </table:table-cell>
          <table:table-cell table:style-name="TableCell422">
            <text:p text:style-name="TableParagraph"><text:span text:style-name="T423">21600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TableParagraph">VII.<text:span text:style-name="T428"><text:s/></text:span>Resultado<text:span text:style-name="T429"><text:s/></text:span>del<text:span text:style-name="T430"><text:s/></text:span><text:span text:style-name="T431">ejercicio.</text:span></text:p>
          </table:table-cell>
          <table:table-cell table:style-name="TableCell432">
            <text:p text:style-name="TableParagraph"><text:span text:style-name="T433">21700</text:span></text:p>
          </table:table-cell>
          <table:table-cell table:style-name="TableCell434">
            <text:p text:style-name="P435">-77,39<text:span text:style-name="T436"><text:s/></text:span><text:span text:style-name="T437">€</text:span></text:p>
          </table:table-cell>
        </table:table-row>
        <table:table-row table:style-name="TableRow438">
          <table:table-cell table:style-name="TableCell439">
            <text:p text:style-name="TableParagraph">VIII.<text:span text:style-name="T440"><text:s/></text:span>(Dividendo<text:span text:style-name="T441"><text:s/></text:span>a<text:span text:style-name="T442"><text:s/></text:span><text:span text:style-name="T443">cuenta).</text:span></text:p>
          </table:table-cell>
          <table:table-cell table:style-name="TableCell444">
            <text:p text:style-name="TableParagraph"><text:span text:style-name="T445">21800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TableParagraph">A-2)<text:span text:style-name="T450"><text:s/></text:span>Ajustes<text:span text:style-name="T451"><text:s/></text:span>en<text:span text:style-name="T452"><text:s/></text:span>patrimonio<text:span text:style-name="T453"><text:s/></text:span><text:span text:style-name="T454">neto.</text:span></text:p>
          </table:table-cell>
          <table:table-cell table:style-name="TableCell455">
            <text:p text:style-name="TableParagraph"><text:span text:style-name="T456">22000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TableParagraph">A-3)<text:span text:style-name="T461"><text:s/></text:span>Subvenciones,<text:span text:style-name="T462"><text:s/></text:span>donaciones<text:span text:style-name="T463"><text:s/></text:span>y<text:span text:style-name="T464"><text:s/></text:span>legados<text:span text:style-name="T465"><text:s/></text:span><text:span text:style-name="T466">recibidos.</text:span></text:p>
          </table:table-cell>
          <table:table-cell table:style-name="TableCell467">
            <text:p text:style-name="TableParagraph"><text:span text:style-name="T468">23000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TableParagraph">B)<text:span text:style-name="T473"><text:s/></text:span>PASIVO<text:span text:style-name="T474"><text:s/></text:span>NO<text:span text:style-name="T475"><text:s/></text:span><text:span text:style-name="T476">CORRIENTE.</text:span></text:p>
          </table:table-cell>
          <table:table-cell table:style-name="TableCell477">
            <text:p text:style-name="TableParagraph"><text:span text:style-name="T478">31000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TableParagraph">I.<text:span text:style-name="T483"><text:s/></text:span>Provisiones<text:span text:style-name="T484"><text:s/></text:span>a<text:span text:style-name="T485"><text:s/></text:span>largo<text:span text:style-name="T486"><text:s/></text:span><text:span text:style-name="T487">plazo.</text:span></text:p>
          </table:table-cell>
          <table:table-cell table:style-name="TableCell488">
            <text:p text:style-name="TableParagraph"><text:span text:style-name="T489">31100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TableParagraph">II.<text:span text:style-name="T494"><text:s/></text:span>Deudas<text:span text:style-name="T495"><text:s/></text:span>a<text:span text:style-name="T496"><text:s/></text:span>largo<text:span text:style-name="T497"><text:s/></text:span><text:span text:style-name="T498">plazo.</text:span></text:p>
          </table:table-cell>
          <table:table-cell table:style-name="TableCell499">
            <text:p text:style-name="TableParagraph"><text:span text:style-name="T500">31200</text:span></text:p>
          </table:table-cell>
          <table:table-cell table:style-name="TableCell501">
            <text:p text:style-name="P502"/>
          </table:table-cell>
        </table:table-row>
      </table:table>
      <text:section text:name="Sect1" text:style-name="S1"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soft-page-break/>
              <text:p text:style-name="TableParagraph">1.<text:span text:style-name="T509"><text:s/></text:span>Deudas<text:span text:style-name="T510"><text:s/></text:span>con<text:span text:style-name="T511"><text:s/></text:span>entidades<text:span text:style-name="T512"><text:s/></text:span>de<text:span text:style-name="T513"><text:s/></text:span><text:span text:style-name="T514">credito.</text:span></text:p>
            </table:table-cell>
            <table:table-cell table:style-name="TableCell515">
              <text:p text:style-name="P516"><text:span text:style-name="T517">31220</text:span></text:p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TableParagraph">2.<text:span text:style-name="T522"><text:s/></text:span>Acreedores<text:span text:style-name="T523"><text:s/></text:span>arrend.<text:span text:style-name="T524"><text:s/></text:span><text:span text:style-name="T525">Financiero.</text:span></text:p>
            </table:table-cell>
            <table:table-cell table:style-name="TableCell526">
              <text:p text:style-name="P527"><text:span text:style-name="T528">31230</text:span></text:p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TableParagraph">3.<text:span text:style-name="T533"><text:s/></text:span>Otras<text:span text:style-name="T534"><text:s/></text:span>deudas<text:span text:style-name="T535"><text:s/></text:span>a<text:span text:style-name="T536"><text:s/></text:span>largo<text:span text:style-name="T537"><text:s/>plazo.</text:span></text:p>
            </table:table-cell>
            <table:table-cell table:style-name="TableCell538">
              <text:p text:style-name="P539"><text:span text:style-name="T540">31290</text:span>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TableParagraph">III.<text:span text:style-name="T545"><text:s/></text:span>Deudas<text:span text:style-name="T546"><text:s/></text:span>con<text:span text:style-name="T547"><text:s/></text:span>empr.<text:span text:style-name="T548"><text:s/></text:span>del<text:span text:style-name="T549"><text:s/></text:span>grupo<text:span text:style-name="T550"><text:s/></text:span>y<text:span text:style-name="T551"><text:s/></text:span>asociadas<text:span text:style-name="T552"><text:s/></text:span>a<text:span text:style-name="T553"><text:s/></text:span>largo<text:span text:style-name="T554"><text:s/></text:span><text:span text:style-name="T555">plazo.</text:span></text:p>
            </table:table-cell>
            <table:table-cell table:style-name="TableCell556">
              <text:p text:style-name="P557"><text:span text:style-name="T558">31300</text:span>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TableParagraph">IV.<text:span text:style-name="T563"><text:s/></text:span>Pasivos<text:span text:style-name="T564"><text:s/></text:span>por<text:span text:style-name="T565"><text:s/></text:span>impuesto<text:span text:style-name="T566"><text:s/></text:span><text:span text:style-name="T567">diferido.</text:span></text:p>
            </table:table-cell>
            <table:table-cell table:style-name="TableCell568">
              <text:p text:style-name="P569"><text:span text:style-name="T570">31400</text:span></text:p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TableParagraph">V.<text:span text:style-name="T575"><text:s/></text:span>Periodificaciones<text:span text:style-name="T576"><text:s/></text:span>a<text:span text:style-name="T577"><text:s/></text:span>largo<text:span text:style-name="T578"><text:s/></text:span><text:span text:style-name="T579">plazo.</text:span></text:p>
            </table:table-cell>
            <table:table-cell table:style-name="TableCell580">
              <text:p text:style-name="P581"><text:span text:style-name="T582">31500</text:span>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TableParagraph">VI.<text:span text:style-name="T587"><text:s/></text:span>Acreedores<text:span text:style-name="T588"><text:s/></text:span>comerciales<text:span text:style-name="T589"><text:s/></text:span>no<text:span text:style-name="T590"><text:s/></text:span><text:span text:style-name="T591">corrientes.</text:span></text:p>
            </table:table-cell>
            <table:table-cell table:style-name="TableCell592">
              <text:p text:style-name="P593"><text:span text:style-name="T594">31600</text:span></text:p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TableParagraph">VII.<text:span text:style-name="T599"><text:s/></text:span>Deuda<text:span text:style-name="T600"><text:s/></text:span>con<text:span text:style-name="T601"><text:s/></text:span>caracteristicas<text:span text:style-name="T602"><text:s/></text:span>especiales<text:span text:style-name="T603"><text:s/></text:span>a<text:span text:style-name="T604"><text:s/></text:span>largo<text:span text:style-name="T605"><text:s/></text:span><text:span text:style-name="T606">plazo.</text:span></text:p>
            </table:table-cell>
            <table:table-cell table:style-name="TableCell607">
              <text:p text:style-name="P608"><text:span text:style-name="T609">31700</text:span></text:p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TableParagraph"><text:span text:style-name="T614">C)</text:span><text:span text:style-name="T615"><text:s/></text:span><text:span text:style-name="T616">PASIVO</text:span><text:span text:style-name="T617"><text:s/></text:span><text:span text:style-name="T618">CORRIENTE.</text:span></text:p>
            </table:table-cell>
            <table:table-cell table:style-name="TableCell619">
              <text:p text:style-name="P620"><text:span text:style-name="T621">32000</text:span></text:p>
            </table:table-cell>
            <table:table-cell table:style-name="TableCell622">
              <text:p text:style-name="P623">407,85<text:span text:style-name="T624"><text:s/></text:span><text:span text:style-name="T625">€</text:span></text:p>
            </table:table-cell>
          </table:table-row>
          <table:table-row table:style-name="TableRow626">
            <table:table-cell table:style-name="TableCell627">
              <text:p text:style-name="TableParagraph">I.<text:span text:style-name="T628"><text:s/></text:span>Provisiones<text:span text:style-name="T629"><text:s/></text:span>a<text:span text:style-name="T630"><text:s/></text:span>corto<text:span text:style-name="T631"><text:s/></text:span><text:span text:style-name="T632">plazo.</text:span></text:p>
            </table:table-cell>
            <table:table-cell table:style-name="TableCell633">
              <text:p text:style-name="P634"><text:span text:style-name="T635">32200</text:span></text:p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TableParagraph">II.<text:span text:style-name="T640"><text:s/></text:span>Deudas<text:span text:style-name="T641"><text:s/></text:span>a<text:span text:style-name="T642"><text:s/></text:span>corto<text:span text:style-name="T643"><text:s/></text:span><text:span text:style-name="T644">plazo.</text:span></text:p>
            </table:table-cell>
            <table:table-cell table:style-name="TableCell645">
              <text:p text:style-name="P646"><text:span text:style-name="T647">32300</text:span></text:p>
            </table:table-cell>
            <table:table-cell table:style-name="TableCell648">
              <text:p text:style-name="P649">387,33<text:span text:style-name="T650"><text:s/></text:span><text:span text:style-name="T651">€</text:span></text:p>
            </table:table-cell>
          </table:table-row>
          <table:table-row table:style-name="TableRow652">
            <table:table-cell table:style-name="TableCell653">
              <text:p text:style-name="TableParagraph">1.<text:span text:style-name="T654"><text:s/></text:span>Deudas<text:span text:style-name="T655"><text:s/></text:span>con<text:span text:style-name="T656"><text:s/></text:span>entidades<text:span text:style-name="T657"><text:s/></text:span>de<text:span text:style-name="T658"><text:s/></text:span><text:span text:style-name="T659">credito.</text:span></text:p>
            </table:table-cell>
            <table:table-cell table:style-name="TableCell660">
              <text:p text:style-name="P661"><text:span text:style-name="T662">32320</text:span>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TableParagraph">2.<text:span text:style-name="T667"><text:s/></text:span>Acreedores<text:span text:style-name="T668"><text:s/></text:span>arrend.<text:span text:style-name="T669"><text:s/></text:span><text:span text:style-name="T670">Financiero.</text:span></text:p>
            </table:table-cell>
            <table:table-cell table:style-name="TableCell671">
              <text:p text:style-name="P672"><text:span text:style-name="T673">32330</text:span>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TableParagraph">3.<text:span text:style-name="T678"><text:s/></text:span>Otras<text:span text:style-name="T679"><text:s/></text:span>deudas<text:span text:style-name="T680"><text:s/></text:span>a<text:span text:style-name="T681"><text:s/></text:span>corto<text:span text:style-name="T682"><text:s/></text:span><text:span text:style-name="T683">plazo.</text:span></text:p>
            </table:table-cell>
            <table:table-cell table:style-name="TableCell684">
              <text:p text:style-name="P685"><text:span text:style-name="T686">32390</text:span></text:p>
            </table:table-cell>
            <table:table-cell table:style-name="TableCell687">
              <text:p text:style-name="P688">387,33<text:span text:style-name="T689"><text:s/></text:span><text:span text:style-name="T690">€</text:span></text:p>
            </table:table-cell>
          </table:table-row>
          <table:table-row table:style-name="TableRow691">
            <table:table-cell table:style-name="TableCell692">
              <text:p text:style-name="TableParagraph">III.<text:span text:style-name="T693"><text:s/></text:span>Deudas<text:span text:style-name="T694"><text:s/></text:span>con<text:span text:style-name="T695"><text:s/></text:span>empr.<text:span text:style-name="T696"><text:s/></text:span>del<text:span text:style-name="T697"><text:s/></text:span>grupo<text:span text:style-name="T698"><text:s/></text:span>y<text:span text:style-name="T699"><text:s/></text:span>asociadas<text:span text:style-name="T700"><text:s/></text:span>corto<text:span text:style-name="T701"><text:s/></text:span><text:span text:style-name="T702">plazo.</text:span></text:p>
            </table:table-cell>
            <table:table-cell table:style-name="TableCell703">
              <text:p text:style-name="P704"><text:span text:style-name="T705">32400</text:span></text:p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TableParagraph">IV.<text:span text:style-name="T710"><text:s/></text:span>Acreedores<text:span text:style-name="T711"><text:s/></text:span>comerciales<text:span text:style-name="T712"><text:s/></text:span>y<text:span text:style-name="T713"><text:s/></text:span>otras<text:span text:style-name="T714"><text:s/></text:span>cuentas<text:span text:style-name="T715"><text:s/></text:span>a<text:span text:style-name="T716"><text:s/></text:span><text:span text:style-name="T717">pagar.</text:span></text:p>
            </table:table-cell>
            <table:table-cell table:style-name="TableCell718">
              <text:p text:style-name="P719"><text:span text:style-name="T720">32500</text:span></text:p>
            </table:table-cell>
            <table:table-cell table:style-name="TableCell721">
              <text:p text:style-name="P722">20,52<text:span text:style-name="T723"><text:s/></text:span><text:span text:style-name="T724">€</text:span></text:p>
            </table:table-cell>
          </table:table-row>
          <table:table-row table:style-name="TableRow725">
            <table:table-cell table:style-name="TableCell726">
              <text:p text:style-name="TableParagraph">1.<text:span text:style-name="T727"><text:s/></text:span><text:span text:style-name="T728">Proveedores.</text:span></text:p>
            </table:table-cell>
            <table:table-cell table:style-name="TableCell729">
              <text:p text:style-name="P730"><text:span text:style-name="T731">32580</text:span></text:p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TableParagraph">a)<text:span text:style-name="T736"><text:s/></text:span>Proveedores<text:span text:style-name="T737"><text:s/></text:span>a<text:span text:style-name="T738"><text:s/></text:span>largo<text:span text:style-name="T739"><text:s/></text:span><text:span text:style-name="T740">plazo.</text:span></text:p>
            </table:table-cell>
            <table:table-cell table:style-name="TableCell741">
              <text:p text:style-name="P742"><text:span text:style-name="T743">32581</text:span></text:p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TableParagraph">b)<text:span text:style-name="T748"><text:s/></text:span>Proveedores<text:span text:style-name="T749"><text:s/></text:span>a<text:span text:style-name="T750"><text:s/></text:span>corto<text:span text:style-name="T751"><text:s/></text:span><text:span text:style-name="T752">plazo.</text:span></text:p>
            </table:table-cell>
            <table:table-cell table:style-name="TableCell753">
              <text:p text:style-name="P754"><text:span text:style-name="T755">32582</text:span></text:p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TableParagraph">2.<text:span text:style-name="T760"><text:s/></text:span>Otros<text:span text:style-name="T761"><text:s/>acreedores.</text:span></text:p>
            </table:table-cell>
            <table:table-cell table:style-name="TableCell762">
              <text:p text:style-name="P763"><text:span text:style-name="T764">32590</text:span></text:p>
            </table:table-cell>
            <table:table-cell table:style-name="TableCell765">
              <text:p text:style-name="P766">20,52<text:span text:style-name="T767"><text:s/></text:span><text:span text:style-name="T768">€</text:span></text:p>
            </table:table-cell>
          </table:table-row>
          <table:table-row table:style-name="TableRow769">
            <table:table-cell table:style-name="TableCell770">
              <text:p text:style-name="TableParagraph">V.<text:span text:style-name="T771"><text:s/></text:span>Periodificaciones<text:span text:style-name="T772"><text:s/></text:span>a<text:span text:style-name="T773"><text:s/></text:span>corto<text:span text:style-name="T774"><text:s/></text:span><text:span text:style-name="T775">plazo.</text:span></text:p>
            </table:table-cell>
            <table:table-cell table:style-name="TableCell776">
              <text:p text:style-name="P777"><text:span text:style-name="T778">32600</text:span></text:p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TableParagraph">VI.<text:span text:style-name="T783"><text:s/></text:span>Deuda<text:span text:style-name="T784"><text:s/></text:span>con<text:span text:style-name="T785"><text:s/></text:span>caracteristicas<text:span text:style-name="T786"><text:s/></text:span>especiales<text:span text:style-name="T787"><text:s/></text:span>a<text:span text:style-name="T788"><text:s/></text:span>corto<text:span text:style-name="T789"><text:s/></text:span><text:span text:style-name="T790">plazo.</text:span></text:p>
            </table:table-cell>
            <table:table-cell table:style-name="TableCell791">
              <text:p text:style-name="P792"><text:span text:style-name="T793">32700</text:span></text:p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p text:style-name="TableParagraph"><text:span text:style-name="T798">TOTAL</text:span><text:span text:style-name="T799"><text:s/></text:span><text:span text:style-name="T800">PATRIMONIO</text:span><text:s/><text:span text:style-name="T801">NETO</text:span><text:span text:style-name="T802"><text:s/></text:span><text:span text:style-name="T803">Y</text:span><text:s/><text:span text:style-name="T804">PASIVO</text:span><text:span text:style-name="T805"><text:s/></text:span><text:span text:style-name="T806">(A+B+C).</text:span></text:p>
            </table:table-cell>
            <table:table-cell table:style-name="TableCell807">
              <text:p text:style-name="P808"><text:span text:style-name="T809">30000</text:span></text:p>
            </table:table-cell>
            <table:table-cell table:style-name="TableCell810">
              <text:p text:style-name="P811">2.180,46<text:span text:style-name="T812"><text:s/></text:span><text:span text:style-name="T813">€</text:span></text:p>
            </table:table-cell>
          </table:table-row>
          <table:table-row table:style-name="TableRow814"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41in"/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743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2638in" fo:margin-left="1.1111in" fo:margin-bottom="0.975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ette westerop</meta:initial-creator>
    <dc:creator>Pedro Felipe Lorenzo Rodríguez</dc:creator>
    <meta:creation-date>2024-09-03T08:10:00Z</meta:creation-date>
    <dc:date>2024-09-03T08:10:00Z</dc:date>
    <meta:template xlink:href="Normal" xlink:type="simple"/>
    <meta:editing-cycles>2</meta:editing-cycles>
    <meta:editing-duration>PT60S</meta:editing-duration>
    <meta:user-defined meta:name="Created" meta:value-type="date">2024-09-02T00:00:00Z</meta:user-defined>
    <meta:user-defined meta:name="Creator">Microsoft® Word 2016</meta:user-defined>
    <meta:user-defined meta:name="LastSaved" meta:value-type="date">2024-09-03T00:00:00Z</meta:user-defined>
    <meta:user-defined meta:name="Producer">Microsoft® Word 2016</meta:user-defined>
    <meta:document-statistic meta:page-count="2" meta:paragraph-count="5" meta:word-count="458" meta:character-count="2978" meta:row-count="21" meta:non-whitespace-character-count="2525"/>
  </office:meta>
</office:document-meta>
</file>